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20pt" style:font-size-asian="20pt" style:font-size-complex="20pt"/>
    </style:style>
    <style:style style:name="TableColumn3" style:family="table-column">
      <style:table-column-properties style:column-width="0.7645in"/>
    </style:style>
    <style:style style:name="TableColumn4" style:family="table-column">
      <style:table-column-properties style:column-width="0.909in"/>
    </style:style>
    <style:style style:name="TableColumn5" style:family="table-column">
      <style:table-column-properties style:column-width="2.1659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0.9847in"/>
    </style:style>
    <style:style style:name="Table2" style:family="table">
      <style:table-properties style:width="5.8083in" fo:margin-left="0in" table:align="left"/>
    </style:style>
    <style:style style:name="TableRow8" style:family="table-row">
      <style:table-row-properties style:min-row-height="0.2923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Times New Roman"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/>
    </style:style>
    <style:style style:name="TableRow19" style:family="table-row">
      <style:table-row-properties style:min-row-height="0.3256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min-row-height="0.3256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 style:min-row-height="0.3256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 style:min-row-height="0.3256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 style:min-row-height="0.3256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 style:min-row-height="0.3256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" style:family="table-row">
      <style:table-row-properties style:min-row-height="0.325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 style:min-row-height="0.3256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 style:min-row-height="0.3256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 style:min-row-height="0.3256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 style:min-row-height="0.325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" style:family="table-row">
      <style:table-row-properties style:min-row-height="0.3256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" style:family="table-row">
      <style:table-row-properties style:min-row-height="0.3256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" style:family="table-row">
      <style:table-row-properties style:min-row-height="0.3256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" style:family="table-row">
      <style:table-row-properties style:min-row-height="0.3256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" style:family="table-row">
      <style:table-row-properties style:min-row-height="0.3256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5" style:family="table-row">
      <style:table-row-properties style:min-row-height="0.3256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1" style:family="table-row">
      <style:table-row-properties style:min-row-height="0.3256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7" style:family="table-row">
      <style:table-row-properties style:min-row-height="0.3256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3" style:family="table-row">
      <style:table-row-properties style:min-row-height="0.3256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9" style:family="table-row">
      <style:table-row-properties style:min-row-height="0.5069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list-style-name="LFO1" style:family="paragraph">
      <style:text-properties style:font-name="Times New Roman" style:font-name-asian="標楷體"/>
    </style:style>
    <style:style style:name="P144" style:parent-style-name="清單段落" style:list-style-name="LFO1" style:family="paragraph">
      <style:text-properties style:font-name="Times New Roman" style:font-name-asian="標楷體"/>
    </style:style>
    <style:style style:name="P145" style:parent-style-name="清單段落" style:list-style-name="LFO1" style:family="paragraph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108學年第十一屆永慶盃校園路跑請假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<text:s text:c="3"/>號</text:p>
          </table:table-cell>
          <table:table-cell table:style-name="TableCell11">
            <text:p text:style-name="P12">姓<text:s/>名</text:p>
          </table:table-cell>
          <table:table-cell table:style-name="TableCell13">
            <text:p text:style-name="P14">請<text:s/>假<text:s/>原<text:s/>因</text:p>
          </table:table-cell>
          <table:table-cell table:style-name="TableCell15">
            <text:p text:style-name="P16">證<text:s/>明</text:p>
          </table:table-cell>
          <table:table-cell table:style-name="TableCell17">
            <text:p text:style-name="P18">備<text:s/>註</text:p>
          </table:table-cell>
        </table:table-row>
        <table:table-row table:style-name="TableRow19">
          <table:table-cell table:style-name="TableCell20">
            <text:p text:style-name="內文"/>
          </table:table-cell>
          <table:table-cell table:style-name="TableCell21">
            <text:p text:style-name="內文"/>
          </table:table-cell>
          <table:table-cell table:style-name="TableCell22">
            <text:p text:style-name="內文"/>
          </table:table-cell>
          <table:table-cell table:style-name="TableCell23">
            <text:p text:style-name="內文"/>
          </table:table-cell>
          <table:table-cell table:style-name="TableCell24">
            <text:p text:style-name="內文"/>
          </table:table-cell>
        </table:table-row>
        <table:table-row table:style-name="TableRow25">
          <table:table-cell table:style-name="TableCell26">
            <text:p text:style-name="內文"/>
          </table:table-cell>
          <table:table-cell table:style-name="TableCell27">
            <text:p text:style-name="內文"/>
          </table:table-cell>
          <table:table-cell table:style-name="TableCell28">
            <text:p text:style-name="內文"/>
          </table:table-cell>
          <table:table-cell table:style-name="TableCell29">
            <text:p text:style-name="內文"/>
          </table:table-cell>
          <table:table-cell table:style-name="TableCell30">
            <text:p text:style-name="內文"/>
          </table:table-cell>
        </table:table-row>
        <table:table-row table:style-name="TableRow31"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</table:table-row>
        <table:table-row table:style-name="TableRow49"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</table:table-row>
        <table:table-row table:style-name="TableRow55"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</table:table-row>
        <table:table-row table:style-name="TableRow61"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</table:table-row>
        <table:table-row table:style-name="TableRow67"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</table:table-row>
        <table:table-row table:style-name="TableRow73"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</table:table-row>
        <table:table-row table:style-name="TableRow79"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</table:table-row>
        <table:table-row table:style-name="TableRow85"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</table:table-row>
        <table:table-row table:style-name="TableRow91"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</table:table-row>
        <table:table-row table:style-name="TableRow97"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</table:table-row>
        <table:table-row table:style-name="TableRow103"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</table:table-row>
        <table:table-row table:style-name="TableRow109"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</table:table-row>
        <table:table-row table:style-name="TableRow115"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</table:table-row>
        <table:table-row table:style-name="TableRow121"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</table:table-row>
        <table:table-row table:style-name="TableRow127"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</table:table-row>
        <table:table-row table:style-name="TableRow133"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</table:table-row>
        <table:table-row table:style-name="TableRow139">
          <table:table-cell table:style-name="TableCell140">
            <text:p text:style-name="P141">備註</text:p>
          </table:table-cell>
          <table:table-cell table:style-name="TableCell142" table:number-columns-spanned="4">
            <text:list text:style-name="LFO1" text:continue-numbering="true">
              <text:list-item>
                <text:p text:style-name="P143">請假原因請詳細填寫，並附相關證明文件。</text:p>
              </text:list-item>
              <text:list-item>
                <text:p text:style-name="P144">請假人員請於11月25日星期一12：50時至田徑場集合，協助路跑工作。</text:p>
              </text:list-item>
              <text:list-item>
                <text:p text:style-name="P145">康樂股長請於11月22日星期五前繳回體育室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><text:span text:style-name="T146">班級：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導師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佳筠</meta:initial-creator>
    <dc:creator>mcut</dc:creator>
    <meta:creation-date>2019-10-16T01:59:00Z</meta:creation-date>
    <dc:date>2019-10-16T01:59:00Z</dc:date>
    <meta:print-date>2018-11-12T07:39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40" meta:character-count="267" meta:row-count="1" meta:non-whitespace-character-count="228"/>
  </office:meta>
</office:document-meta>
</file>