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P8" style:parent-style-name="內文" style:family="paragraph">
      <style:paragraph-properties style:line-break="normal" fo:text-align="end" fo:margin-bottom="0.05in" fo:line-height="0.3611in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olumn34" style:family="table-column">
      <style:table-column-properties style:column-width="1.193in"/>
    </style:style>
    <style:style style:name="TableColumn35" style:family="table-column">
      <style:table-column-properties style:column-width="1.6819in"/>
    </style:style>
    <style:style style:name="TableColumn36" style:family="table-column">
      <style:table-column-properties style:column-width="1.0791in"/>
    </style:style>
    <style:style style:name="TableColumn37" style:family="table-column">
      <style:table-column-properties style:column-width="1.7694in"/>
    </style:style>
    <style:style style:name="Table33" style:family="table">
      <style:table-properties style:width="5.723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 fo:line-height="200%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bottom="0.125in" fo:line-height="200%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bottom="0.125in" fo:line-height="200%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bottom="0.125in" fo:line-height="200%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 fo:line-height="200%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 fo:line-height="200%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bottom="0.125in" fo:line-height="200%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 fo:margin-bottom="0.125in" fo:line-height="200%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text-align="center" fo:margin-bottom="0.075in" fo:line-height="0.305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05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text-align="justify" fo:line-height="0.305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611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text-align="justify" fo:margin-bottom="0.05in" fo:line-height="0.25in" fo:margin-left="0.5833in" fo:text-indent="-0.583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text-align="justify" fo:margin-bottom="0.05in" fo:line-height="0.25in" fo:margin-left="0.5833in" fo:text-indent="-0.583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125in" fo:margin-bottom="0.12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125in" fo:margin-bottom="0.12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85" style:family="table-row">
      <style:table-row-properties style:min-row-height="0.66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125in" fo:margin-bottom="0.125in" fo:line-height="0.2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125in" fo:margin-bottom="0.125in" fo:line-height="0.2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margin-bottom="0.125in" fo:line-height="0.25in" fo:margin-left="-0.084in" fo:margin-right="-0.084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fo:line-height="0.305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text-align="justify" fo:line-height="0.305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1" style:parent-style-name="內文" style:family="paragraph">
      <style:paragraph-properties fo:text-align="justify" fo:margin-bottom="0.05in" fo:line-height="0.3055in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105" style:family="table-row">
      <style:table-row-properties style:min-row-height="1.046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margin-bottom="0.125in" fo:line-height="0.25in" fo:margin-left="-0.084in" fo:margin-right="-0.084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8" style:parent-style-name="內文" style:family="paragraph">
      <style:paragraph-properties fo:text-align="center" fo:margin-top="0.125in" fo:margin-bottom="0.125in" fo:line-height="0.25in" fo:margin-left="-0.084in" fo:margin-right="-0.084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line-height="0.3888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明志科技大學</text:p>
      <text:p text:style-name="P4"><text:span text:style-name="T5">免參加運動能力畢業門檻</text:span><text:span text:style-name="T6">檢測</text:span><text:span text:style-name="T7">申請單</text:span></text:p>
      <text:p text:style-name="P8"><text:span text:style-name="T9"><draw:frame draw:z-index="251659264" draw:id="id0" draw:style-name="a0" draw:name="文字方塊 1" text:anchor-type="paragraph" svg:x="5.74931in" svg:y="0.23472in" svg:width="0.35069in" svg:height="8.76528in" style:rel-width="scale" style:rel-height="scale"><draw:text-box><text:p text:style-name="P10"><text:span text:style-name="T11">※一式一聯：申請人↓</text:span><text:span text:style-name="T12">家長↓</text:span><text:span text:style-name="T13">導師</text:span><text:span text:style-name="T14">↓</text:span><text:span text:style-name="T15">體育教師↓體</text:span><text:span text:style-name="T16">育室務</text:span><text:span text:style-name="T17">會</text:span><text:span text:style-name="T18">議</text:span><text:span text:style-name="T19">↓</text:span><text:span text:style-name="T20">體育室</text:span><text:span text:style-name="T21">主任↓</text:span><text:span text:style-name="T22">通知申請人</text:span><text:span text:style-name="T23">↓</text:span><text:span text:style-name="T24">體育室留存</text:span><text:span text:style-name="T25">。<text:s/></text:span></text:p><text:p text:style-name="內文"/></draw:text-box><svg:title/><svg:desc/></draw:frame></text:span><text:span text:style-name="T26">申請日期：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 <text:s text:c="2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申請人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班 <text:s text:c="3"/>級</text:p>
          </table:table-cell>
          <table:table-cell table:style-name="TableCell50">
            <text:p text:style-name="P51"/>
          </table:table-cell>
          <table:table-cell table:style-name="TableCell52">
            <text:p text:style-name="P53">學 <text:s text:c="3"/>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申請免試</text:p>
            <text:p text:style-name="P59">項 <text:s text:c="3"/>目</text:p>
          </table:table-cell>
          <table:table-cell table:style-name="TableCell60" table:number-columns-spanned="3">
            <text:p text:style-name="P61">□ <text:s/>游 泳</text:p>
            <text:p text:style-name="P62">□ <text:s/>校 園 路 跑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理由說明</text:p>
          </table:table-cell>
          <table:table-cell table:style-name="TableCell66" table:number-columns-spanned="3">
            <text:p text:style-name="P67"><text:s/></text:p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檢附證明</text:p>
          </table:table-cell>
          <table:table-cell table:style-name="TableCell72" table:number-columns-spanned="3">
            <text:p text:style-name="P73">是否檢附醫院證明書 <text:s/>□ <text:s/>是 <text:s text:c="2"/>□ <text:s/>否</text:p>
            <text:p text:style-name="P74">【註】申請免參加運動能力畢業門檻者，應檢附</text:p>
            <text:p text:style-name="P75"><text:s text:c="6"/>教學醫院、署立醫院或市立醫院證明。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申請人簽章</text:p>
          </table:table-cell>
          <table:table-cell table:style-name="TableCell79">
            <text:p text:style-name="P80"/>
          </table:table-cell>
          <table:table-cell table:style-name="TableCell81">
            <text:p text:style-name="P82">家長簽章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導師簽章</text:p>
          </table:table-cell>
          <table:table-cell table:style-name="TableCell88">
            <text:p text:style-name="P89"/>
          </table:table-cell>
          <table:table-cell table:style-name="TableCell90">
            <text:p text:style-name="P91">體育教師簽章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審議結果</text:p>
          </table:table-cell>
          <table:table-cell table:style-name="TableCell97" table:number-columns-spanned="3">
            <text:p text:style-name="P98">經 <text:s text:c="2"/>年 <text:s text:c="2"/>月 <text:s text:c="2"/>日第 <text:s/>次體育室務會議審議結果</text:p>
            <text:p text:style-name="P99">□ 通過</text:p>
            <text:p text:style-name="P100">□ 不通過<text:s/></text:p>
            <text:p text:style-name="P101"><text:span text:style-name="T102"><text:s text:c="3"/>理由：</text:span><text:span text:style-name="T103"><text:s text:c="29"/></text:span><text:span text:style-name="T104"><text:s text:c="34"/>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體育室主任</text:p>
            <text:p text:style-name="P108">簽 <text:s text:c="5"/>章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p text:style-name="P111"><text:span text:style-name="T112">表單編號：A0F007010</text:span><text:span text:style-name="T113">4 <text:s text:c="4"/></text:span><text:span text:style-name="T114">規格：</text:span><text:span text:style-name="T115">A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034in" fo:margin-right="1.1812in" style:num-format="1" style:writing-mode="lr-tb" style:layout-grid-mode="both" style:layout-grid-lines="38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12in"/>
      </style:footer-style>
    </style:page-layout>
    <style:style style:name="P2" style:parent-style-name="內文" style:family="paragraph">
      <style:paragraph-properties fo:widows="2" fo:orphans="2" style:snap-to-layout-grid="false" fo:margin-top="0.0833in" fo:margin-bottom="0.0833in" fo:line-height="0.25in" fo:margin-left="0.6798in" fo:text-indent="-0.6715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3" style:parent-style-name="頁尾" style:family="paragraph">
      <style:text-properties style:font-name="標楷體" style:font-name-asian="標楷體" fo:font-size="14pt" style:font-size-asian="14pt" style:font-size-complex="12pt"/>
    </style:style>
  </office:automatic-styles>
  <office:master-styles>
    <style:master-page style:name="MP0" style:page-layout-name="PL0">
      <style:footer>
        <text:p text:style-name="P2">學生運動能力畢業門檻及輔導要點<text:s text:c="2"/>A-1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佳筠</meta:initial-creator>
    <dc:creator>曾佳筠</dc:creator>
    <meta:creation-date>2018-11-19T00:24:00Z</meta:creation-date>
    <dc:date>2018-11-19T00:24:00Z</dc:date>
    <meta:template xlink:href="Normal.dotm" xlink:type="simple"/>
    <meta:editing-cycles>1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