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0694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1.5201in" style:use-optimal-column-width="false"/>
    </style:style>
    <style:style style:name="TableColumn5" style:family="table-column">
      <style:table-column-properties style:column-width="1.6243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3" style:family="table">
      <style:table-properties style:width="6.2694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註釋標題" style:family="paragraph">
      <style:paragraph-properties fo:text-align="start" fo:line-height="0.2777in"/>
    </style:style>
    <style:style style:name="T16" style:parent-style-name="預設段落字型" style:family="text">
      <style:text-properties style:font-name="Webdings" style:font-name-asian="Webdings" style:font-name-complex="Webdings"/>
    </style:style>
    <style:style style:name="T17" style:parent-style-name="預設段落字型" style:family="text">
      <style:text-properties style:font-name="Webdings" style:font-name-asian="Webdings" style:font-name-complex="Webdings"/>
    </style:style>
    <style:style style:name="T18" style:parent-style-name="預設段落字型" style:family="text">
      <style:text-properties style:font-name="Webdings" style:font-name-asian="Webdings" style:font-name-complex="Webdings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snap-to-layout-grid="false" fo:line-height="0.25in"/>
    </style:style>
    <style:style style:name="TableRow30" style:family="table-row">
      <style:table-row-properties style:min-row-height="0.5729in" style:use-optimal-row-height="false" fo:keep-together="always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" style:parent-style-name="註釋標題" style:family="paragraph">
      <style:paragraph-properties fo:line-height="0.2777in"/>
    </style:style>
    <style:style style:name="TableRow47" style:family="table-row">
      <style:table-row-properties style:min-row-height="0.8763in" style:use-optimal-row-height="false" fo:keep-together="always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" style:family="table-row">
      <style:table-row-properties style:min-row-height="0.2777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2" style:family="table-row">
      <style:table-row-properties style:min-row-height="0.2777in" style:use-optimal-row-height="false" fo:keep-together="always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2777in" style:use-optimal-row-height="false" fo:keep-together="always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" style:family="table-row">
      <style:table-row-properties style:min-row-height="0.2777in" style:use-optimal-row-height="false" fo:keep-together="always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0.2777in" style:use-optimal-row-height="false" fo:keep-together="always"/>
    </style:style>
    <style:style style:name="TableCell9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1715in" fo:text-indent="-0.171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777in" style:use-optimal-row-height="false" fo:keep-together="always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" style:family="table-row">
      <style:table-row-properties style:min-row-height="1.0423in" style:use-optimal-row-height="false" fo:keep-together="always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25in"/>
      <style:text-properties style:font-name="標楷體" style:font-name-asian="標楷體"/>
    </style:style>
    <style:style style:name="P119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MCUT SPORTS MEMBER APPLICATION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ORT</text:p>
          </table:table-cell>
          <table:table-cell table:style-name="TableCell14" table:number-columns-spanned="6">
            <text:p text:style-name="P15"><text:span text:style-name="T16"></text:span>PHYSICAL FITNEFF<text:s text:c="2"/><text:span text:style-name="T17"></text:span><text:s/>SWIMMING POOL<text:s text:c="4"/><text:span text:style-name="T18"></text:span><text:s/>P＆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AME</text:p>
          </table:table-cell>
          <table:table-cell table:style-name="TableCell22">
            <text:p text:style-name="P23">CLASS</text:p>
          </table:table-cell>
          <table:table-cell table:style-name="TableCell24" table:number-columns-spanned="2">
            <text:p text:style-name="P25">GENDER</text:p>
          </table:table-cell>
          <table:covered-table-cell/>
          <table:table-cell table:style-name="TableCell26" table:number-columns-spanned="2">
            <text:p text:style-name="P27">AGE</text:p>
          </table:table-cell>
          <table:covered-table-cell/>
          <table:table-cell table:style-name="TableCell28">
            <text:p text:style-name="P29">PHOTO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table-cell table:style-name="TableCell42">
            <text:p text:style-name="P43">PHONE NUMBER</text:p>
          </table:table-cell>
          <table:table-cell table:style-name="TableCell44" table:number-columns-spanned="5">
            <text:p text:style-name="P45">ADDRESS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人事單位證明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活動競賽組組長</text:p>
          </table:table-cell>
          <table:table-cell table:style-name="TableCell66" table:number-columns-spanned="2" table:number-rows-spanned="4">
            <text:p text:style-name="P67"/>
          </table:table-cell>
          <table:covered-table-cell/>
          <table:table-cell table:style-name="TableCell68" table:number-columns-spanned="2" table:number-rows-spanned="2">
            <text:p text:style-name="P69">會員證編號</text:p>
          </table:table-cell>
          <table:covered-table-cell/>
          <table:table-cell table:style-name="TableCell70" table:number-columns-spanned="2" table:number-row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2" table:number-rows-spanned="2">
            <text:p text:style-name="P81">經<text:s text:c="6"/>辦</text:p>
          </table:table-cell>
          <table:covered-table-cell/>
          <table:table-cell table:style-name="TableCell82" table:number-columns-spanned="2" table:number-row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rows-spanned="3">
            <text:p text:style-name="P91">EXPLANATION</text:p>
          </table:table-cell>
          <table:table-cell table:style-name="TableCell92" table:number-columns-spanned="6" table:number-rows-spanned="3">
            <text:p text:style-name="P93"><text:span text:style-name="T94">1.</text:span><text:s/><text:span text:style-name="T95">The management unit will cancel membership of people who had serious violation, and shall not require refund.</text:span></text:p>
            <text:p text:style-name="P96"><text:span text:style-name="T97">2.</text:span><text:s/><text:span text:style-name="T98">Every membership application f</text:span><text:span text:style-name="T99">o</text:span><text:span text:style-name="T100">r</text:span><text:span text:style-name="T101">m our school and corporation employees, must send to Personnel Office for obtain proof firstly, then use the proof to apply membership from Sport Unit.</text:span></text:p>
            <text:p text:style-name="P102"><text:span text:style-name="T103">3.</text:span><text:s/><text:span text:style-name="T104">Non-University Faculty family and blood relative of corporation employees</text:span><text:span text:style-name="T105">,</text:span><text:span text:style-name="T106"><text:s/>all by the name of the applicant to apply for.</text:span></text:p>
            <text:p text:style-name="P107"><text:span text:style-name="T108">4.</text:span><text:s/><text:span text:style-name="T109">Membership Application Form stick</text:span><text:span text:style-name="T110"><text:s/></text:span><text:span text:style-name="T111">Two one-inch or two-inch photos, one for stick on from, and attaching the other 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 text:c="10"/>APPLICANT SIGN：　　　　<text:s text:c="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4517</meta:initial-creator>
    <dc:creator>曾佳筠</dc:creator>
    <meta:creation-date>2018-07-02T08:12:00Z</meta:creation-date>
    <dc:date>2018-07-02T08:12:00Z</dc:date>
    <meta:print-date>2015-07-15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