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986in" fo:margin-left="1.2236in" fo:text-indent="-1.2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979in"/>
    </style:style>
    <style:style style:name="TableColumn4" style:family="table-column">
      <style:table-column-properties style:column-width="6.1916in"/>
    </style:style>
    <style:style style:name="Table2" style:family="table">
      <style:table-properties style:width="6.88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end" fo:line-height="0.2222in" fo:margin-right="-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 fo:margin-left="1.0291in" fo:text-indent="-1.0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22in" fo:margin-left="-0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 fo:margin-left="0.6402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 fo:margin-lef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 fo:margin-left="1.0305in" fo:text-indent="-1.080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222in" fo:margin-left="1.0291in" fo:text-indent="-1.0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222in" fo:margin-lef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222in" fo:margin-left="-0.0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line-height="0.2222in" fo:margin-left="-0.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222in" fo:margin-left="-0.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 fo:margin-left="1in" fo:text-indent="-1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 fo:margin-left="-0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222in" fo:margin-lef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222in" fo:margin-lef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 fo:margin-left="1.0194in" fo:text-indent="-1.069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222in" fo:margin-left="-0.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fo:line-height="0.2222in" fo:margin-lef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222in" fo:margin-lef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222in" fo:margin-left="1.0194in" fo:text-indent="-1.069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222in" fo:margin-left="-0.0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line-height="0.2222in" fo:margin-lef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222in" fo:margin-left="-0.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222in" fo:margin-left="-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 fo:margin-left="-0.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222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222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222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222in" fo:margin-lef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222in" fo:margin-left="-0.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運動場館借用須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ㄧ、</text:p>
            <text:p text:style-name="P8"/>
            <text:p text:style-name="P9"/>
            <text:p text:style-name="P10">二、</text:p>
            <text:p text:style-name="P11"/>
            <text:p text:style-name="P12">三、</text:p>
            <text:p text:style-name="P13"/>
            <text:p text:style-name="P14">四、</text:p>
            <text:p text:style-name="P15">五、</text:p>
            <text:p text:style-name="P16"/>
            <text:p text:style-name="P17"/>
            <text:p text:style-name="P18">六、</text:p>
            <text:p text:style-name="P19"/>
            <text:p text:style-name="P20"/>
            <text:p text:style-name="P21">七、</text:p>
            <text:p text:style-name="P22"/>
            <text:p text:style-name="P23">八、</text:p>
            <text:p text:style-name="P24"/>
            <text:p text:style-name="P25">九、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十、</text:p>
            <text:p text:style-name="P34"/>
            <text:p text:style-name="P35">十一、</text:p>
            <text:p text:style-name="P36"/>
            <text:p text:style-name="P37"/>
            <text:p text:style-name="P38">十二、</text:p>
            <text:p text:style-name="P39"/>
            <text:p text:style-name="P40">十三、</text:p>
            <text:p text:style-name="P41"/>
            <text:p text:style-name="P42">十四、</text:p>
            <text:p text:style-name="P43"/>
            <text:p text:style-name="P44">十五、</text:p>
            <text:p text:style-name="P45"/>
            <text:p text:style-name="P46">十六、</text:p>
          </table:table-cell>
          <table:table-cell table:style-name="TableCell47">
            <text:p text:style-name="P48">本校各單位（含系學會）及學生社團借用運動設施舉辦活動，須於使用</text:p>
            <text:p text:style-name="P49"><text:span text:style-name="T50">前</text:span><text:span text:style-name="T51">21</text:span><text:span text:style-name="T52">日填具「運動場地及器材借用申請單」(</text:span><text:span text:style-name="T53">表單編號</text:span><text:span text:style-name="T54">A0F0040301</text:span><text:span text:style-name="T55">)，</text:span></text:p>
            <text:p text:style-name="P56">並檢附活動計畫提出申請，經核可後方可使用。</text:p>
            <text:p text:style-name="P57">爲維護會員及個人使用權益，體育館桌、羽球場出借辦理活動，每次以</text:p>
            <text:p text:style-name="P58"><text:span text:style-name="T59">3</text:span><text:span text:style-name="T60">天，每週以</text:span><text:span text:style-name="T61">1</text:span><text:span text:style-name="T62">次，每學期以</text:span><text:span text:style-name="T63">8</text:span><text:span text:style-name="T64">次為原則。</text:span></text:p>
            <text:p text:style-name="P65">為鼓勵本校社團發展，學生社團每周得申請免費使用體育館運動場地設</text:p>
            <text:p text:style-name="P66">施一次。</text:p>
            <text:p text:style-name="P67">非開放時段租借桌、羽球場，至少須三面以上，並繳交管理費。</text:p>
            <text:p text:style-name="P68"><text:span text:style-name="T69">校外團體或個人借用本校運動設施，須於使用前</text:span><text:span text:style-name="T70">45</text:span><text:span text:style-name="T71">日填具「運動場地</text:span></text:p>
            <text:p text:style-name="P72"><text:span text:style-name="T73">外借申請單」(</text:span><text:span text:style-name="T74">表單編號：</text:span><text:span text:style-name="T75">A0F0040401</text:span><text:span text:style-name="T76">)並檢附相關機關核准公函及活動企畫書提出申請，經核准繳款後方予借用。</text:span></text:p>
            <text:p text:style-name="P77">借用單位或人員於完成借用手續後，因故須終止借用，校外單位或人員</text:p>
            <text:p text:style-name="P78"><text:span text:style-name="T79">應於</text:span><text:span text:style-name="T80">20</text:span><text:span text:style-name="T81">日（校內單位</text:span><text:span text:style-name="T82">10</text:span><text:span text:style-name="T83">日）前通知管理單位者，否則須支付場地維護</text:span></text:p>
            <text:p text:style-name="P84">費總額十分之ㄧ為違約金（校內單位停止借用一年）。</text:p>
            <text:p text:style-name="P85">因不可抗拒因素致借用期間無法提供使用時，本校無息退還借用單位所繳之全額費用，惟不得要求本校賠償。</text:p>
            <text:p text:style-name="P86">場地之使用僅限於已繳費之指定租借場地，如發現有使用未租借之其他</text:p>
            <text:p text:style-name="P87"><text:span text:style-name="T88">場地，須立即補繳該場地之費用。</text:span></text:p>
            <text:p text:style-name="P89">使用人如有下列之ㄧ情事者，管理單位得停止其使用，並依法報請相關</text:p>
            <text:p text:style-name="P90">單位處理：</text:p>
            <text:p text:style-name="P91">1.違背活動宗旨或公序良俗者。</text:p>
            <text:p text:style-name="P92">2.活動違反教育意義或社會公益者。</text:p>
            <text:p text:style-name="P93">3.非法集會有不利社會秩序者（含未經核准之集會）。</text:p>
            <text:p text:style-name="P94">4.使用與申請活動計畫書內容不符或逕行更改轉讓者。</text:p>
            <text:p text:style-name="P95">5.活動有安全顧慮或有損場地設施者。</text:p>
            <text:p text:style-name="P96">6.其他經管理單位認定有停止使用之必要者。</text:p>
            <text:p text:style-name="P97"><text:span text:style-name="T98">以優待身分租借場館，</text:span><text:span text:style-name="T99">借</text:span><text:span text:style-name="T100">用及使用者均須符合身分別</text:span><text:span text:style-name="T101">，否則得依</text:span><text:span text:style-name="T102">一般</text:span><text:span text:style-name="T103">人</text:span></text:p>
            <text:p text:style-name="P104">士計費。</text:p>
            <text:p text:style-name="P105">借用單位應指派專人負責場地管理及清潔維護工作，借用期間須依規定使用場地及設施，倘有破壞及毀損，應負賠償責任。用畢後，經管理員現場</text:p>
            <text:p text:style-name="P106"><text:span text:style-name="T107">檢查場地、設備無毀損及髒亂情形後始完成借用，並辦理退還保證金。</text:span></text:p>
            <text:p text:style-name="P108"><text:span text:style-name="T109">場地恢復須於協議期限內完成，否則本校得動用所繳存之保證金僱工處理，借用單位不得異議。</text:span></text:p>
            <text:p text:style-name="P110"><text:span text:style-name="T111">借用單位（人）未經管理單位同意，不得擅自啟用或加設燈光、音響電腦等各項設備。</text:span></text:p>
            <text:p text:style-name="P112"><text:span text:style-name="T113">借用單位（人）未經允許不得在場地內外擅設售票所、販賣攤位，任意張貼海報宣導標語、吊燈及其他危害公共安全之物品等。</text:span></text:p>
            <text:p text:style-name="P114"><text:span text:style-name="T115">借用單位（人）如違反本施行細則情事者，得停止其申請借用一年，情</text:span></text:p>
            <text:p text:style-name="P116"><text:span text:style-name="T117">節重大者得永遠停止其申請借用。</text:span></text:p>
            <text:p text:style-name="P118"><text:span text:style-name="T119">申請借用本校體育場館之繳費程序：</text:span></text:p>
            <text:p text:style-name="P120"><text:span text:style-name="T121">申請核准後至借用前</text:span><text:span text:style-name="T122">30</text:span><text:span text:style-name="T123">天，向本校出納組繳交相關費用及保證金，始完成借用手續。未於期限內完成繳費者，本校得取消借用。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4517</meta:initial-creator>
    <dc:creator>陳美晴</dc:creator>
    <meta:creation-date>2018-01-02T00:59:00Z</meta:creation-date>
    <dc:date>2018-01-02T01:00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