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1229in"/>
    </style:style>
    <style:style style:name="T2" style:parent-style-name="預設段落字型" style:family="text">
      <style:text-properties style:font-name="標楷體" style:font-name-asian="標楷體" fo:letter-spacing="0.0076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letter-spacing="0.0055in" style:letter-kerning="true" fo:font-size="22pt" style:font-size-asian="22pt" style:font-size-complex="22pt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4" style:family="table">
      <style:table-properties style:width="6.269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text-align="end" fo:line-height="0.2777in"/>
      <style:text-properties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註釋標題" style:family="paragraph">
      <style:paragraph-properties fo:text-align="start" fo:line-height="0.2777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Wingdings 3" style:font-name-asian="Wingdings 3" style:font-name-complex="Wingdings 3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Wingdings 3" style:font-name-asian="Wingdings 3" style:font-name-complex="Wingdings 3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P50" style:parent-style-name="註釋標題" style:family="paragraph">
      <style:paragraph-properties fo:text-align="start" fo:line-height="0.2777in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註釋標題" style:family="paragraph">
      <style:paragraph-properties fo:text-align="start" fo:line-height="0.2777in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P64" style:parent-style-name="註釋標題" style:family="paragraph">
      <style:paragraph-properties fo:line-height="0.2777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註釋標題" style:family="paragraph">
      <style:paragraph-properties style:snap-to-layout-grid="false" fo:line-height="0.25in"/>
    </style:style>
    <style:style style:name="TableRow76" style:family="table-row">
      <style:table-row-properties style:min-row-height="0.5729in" style:use-optimal-row-height="false" fo:keep-together="always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9" style:parent-style-name="註釋標題" style:family="paragraph">
      <style:paragraph-properties fo:line-height="0.305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fo:margin-top="0.075in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註釋標題" style:family="paragraph">
      <style:paragraph-properties fo:line-height="0.2777in"/>
    </style:style>
    <style:style style:name="TableRow98" style:family="table-row">
      <style:table-row-properties style:min-row-height="0.8763in" style:use-optimal-row-height="false" fo:keep-together="always"/>
    </style:style>
    <style:style style:name="P99" style:parent-style-name="內文" style:family="paragraph">
      <style:paragraph-properties fo:text-align="center" fo:margin-top="0.075in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Row111" style:family="table-row">
      <style:table-row-properties style:min-row-height="0.3652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2" style:family="table-row">
      <style:table-row-properties style:min-row-height="0.2777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0.1819in" fo:text-indent="-0.1819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Row184" style:family="table-row">
      <style:table-row-properties style:min-row-height="0.2777in" style:use-optimal-row-height="false" fo:keep-together="always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1.0423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25in"/>
      <style:text-properties style:font-name="標楷體" style:font-name-asian="標楷體"/>
    </style:style>
    <style:style style:name="P191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運動會員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 table:style-name="TableCell20" table:number-columns-spanned="2">
            <text:p text:style-name="P19">年</text:p>
          </table:table-cell>
          <table:covered-table-cell/>
          <table:table-cell table:style-name="TableCell21">
            <text:p text:style-name="P22">月</text:p>
          </table:table-cell>
          <table:table-cell table:style-name="TableCell23">
            <text:p text:style-name="P24">日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身<text:s/><text:s/>分<text:s text:c="2"/>別</text:p>
          </table:table-cell>
          <table:covered-table-cell/>
          <table:table-cell table:style-name="TableCell28" table:number-columns-spanned="11">
            <text:p text:style-name="P29"><draw:frame draw:z-index="251657728" draw:id="id0" draw:style-name="a0" draw:name="Text Box 2" text:anchor-type="paragraph" svg:x="4.97986in" svg:y="0.01736in" svg:width="0.5in" svg:height="4in" style:rel-width="scale" style:rel-height="scale"><draw:text-box><text:p text:style-name="P30">一</text:p><text:p text:style-name="P31">式</text:p><text:p text:style-name="P32">一</text:p><text:p text:style-name="P33">聯</text:p><text:p text:style-name="P34">：</text:p><text:p text:style-name="P35">申</text:p><text:p text:style-name="P36">請</text:p><text:p text:style-name="P37">人</text:p><text:p text:style-name="P38"><text:span text:style-name="T39"></text:span></text:p><text:p text:style-name="P40">人</text:p><text:p text:style-name="P41">事</text:p><text:p text:style-name="P42">室</text:p><text:p text:style-name="P43"><text:span text:style-name="T44"></text:span></text:p><text:p text:style-name="P45">體</text:p><text:p text:style-name="P46">育</text:p><text:p text:style-name="P47">室</text:p></draw:text-box><svg:title/><svg:desc/></draw:frame><text:span text:style-name="T48"></text:span><text:s/>學生 <text:s text:c="15"/><text:span text:style-name="T49"></text:span><text:s/>教職員、眷屬及校友</text:p>
            <text:p text:style-name="P50"><text:span text:style-name="T51"></text:span><text:s/>企業員工、眷屬 <text:s text:c="5"/><text:span text:style-name="T52"></text:span><text:s/>一般人士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辦證類別</text:p>
          </table:table-cell>
          <table:covered-table-cell/>
          <table:table-cell table:style-name="TableCell56" table:number-columns-spanned="11">
            <text:p text:style-name="P57"><text:span text:style-name="T58"></text:span><text:s/>體能健身中心會員 <text:s text:c="3"/><text:span text:style-name="T59"></text:span><text:s/>游泳池會員 <text:s text:c="3"/><text:span text:style-name="T60"></text:span><text:s/>水陸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申</text:p>
            <text:p text:style-name="P64">請</text:p>
            <text:p text:style-name="P65">人</text:p>
          </table:table-cell>
          <table:table-cell table:style-name="TableCell66">
            <text:p text:style-name="P67">姓 <text:s text:c="6"/>名</text:p>
          </table:table-cell>
          <table:table-cell table:style-name="TableCell68" table:number-columns-spanned="2">
            <text:p text:style-name="P69">服 <text:s text:c="2"/>務 <text:s text:c="2"/>單 <text:s text:c="2"/>位</text:p>
          </table:table-cell>
          <table:covered-table-cell/>
          <table:table-cell table:style-name="TableCell70" table:number-columns-spanned="2">
            <text:p text:style-name="P71">性 <text:s/>別</text:p>
          </table:table-cell>
          <table:covered-table-cell/>
          <table:table-cell table:style-name="TableCell72" table:number-columns-spanned="3">
            <text:p text:style-name="P73">年 <text:s text:c="2"/>齡</text:p>
          </table:table-cell>
          <table:covered-table-cell/>
          <table:covered-table-cell/>
          <table:table-cell table:style-name="TableCell74" table:number-columns-spanned="4">
            <text:p text:style-name="P75">相片浮貼處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 table:number-rows-spanned="3">
            <text:p text:style-name="P87">相</text:p>
            <text:p text:style-name="P88">片</text:p>
            <text:p text:style-name="P89">實</text:p>
            <text:p text:style-name="P90">貼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行 動 電 話</text:p>
          </table:table-cell>
          <table:table-cell table:style-name="TableCell95" table:number-columns-spanned="7">
            <text:p text:style-name="P96">地 <text:s text:c="1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眷</text:p>
            <text:p text:style-name="P114">屬</text:p>
          </table:table-cell>
          <table:table-cell table:style-name="TableCell115">
            <text:p text:style-name="P116">姓 <text:s text:c="5"/>名</text:p>
          </table:table-cell>
          <table:table-cell table:style-name="TableCell117">
            <text:p text:style-name="P118">性 <text:s/>別</text:p>
          </table:table-cell>
          <table:table-cell table:style-name="TableCell119" table:number-columns-spanned="2">
            <text:p text:style-name="P120">年 <text:s/>齡</text:p>
          </table:table-cell>
          <table:covered-table-cell/>
          <table:table-cell table:style-name="TableCell121" table:number-columns-spanned="2">
            <text:p text:style-name="P122">申請人關係</text:p>
          </table:table-cell>
          <table:covered-table-cell/>
          <table:table-cell table:style-name="TableCell123" table:number-columns-spanned="6">
            <text:p text:style-name="P12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E-MAIL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人事單位證明</text:p>
          </table:table-cell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活動競賽組組長</text:p>
          </table:table-cell>
          <table:covered-table-cell/>
          <table:table-cell table:style-name="TableCell151" table:number-columns-spanned="3" table:number-rows-spanned="4">
            <text:p text:style-name="P152"/>
          </table:table-cell>
          <table:covered-table-cell/>
          <table:covered-table-cell/>
          <table:table-cell table:style-name="TableCell153" table:number-columns-spanned="2" table:number-rows-spanned="2">
            <text:p text:style-name="P154">會員證編號</text:p>
          </table:table-cell>
          <table:covered-table-cell/>
          <table:table-cell table:style-name="TableCell155" table:number-columns-spanned="6" table:number-rows-spanned="2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 table:number-rows-spanned="2">
            <text:p text:style-name="P166">經<text:s text:c="6"/>辦</text:p>
          </table:table-cell>
          <table:covered-table-cell/>
          <table:table-cell table:style-name="TableCell167" table:number-columns-spanned="6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說 <text:s text:c="4"/>明</text:p>
          </table:table-cell>
          <table:covered-table-cell/>
          <table:table-cell table:style-name="TableCell177" table:number-columns-spanned="11" table:number-rows-spanned="3">
            <text:p text:style-name="P178"><text:span text:style-name="T179">1.</text:span><text:span text:style-name="T180">會員須遵守各運動場館使用之規定，凡未能遵守規定情節重大者，管理單位得取消會員各項使用權利，並不得要求退費。</text:span></text:p>
            <text:p text:style-name="P181">2.凡本校教職員工及企業員工眷屬申請辦理會員，須先送人事單位證明後，以憑向體育室申請會員證。</text:p>
            <text:p text:style-name="P182">3.非本校教職員眷屬及企業眷屬，一律以申請人名義申請。</text:p>
            <text:p text:style-name="P183">4.本單貼兩吋半身相片兩張，一張實貼，另一張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 text:c="12"/>申請人簽章：　　　　<text:s text:c="8"/></text:p>
      <text:p text:style-name="P192">表單編號：A0F0040101<text:s text:c="5"/>規格：A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4517</meta:initial-creator>
    <dc:creator>陳美晴</dc:creator>
    <meta:creation-date>2018-01-02T01:04:00Z</meta:creation-date>
    <dc:date>2018-01-02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